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101cm" loext:contextual-spacing="false" fo:line-height="150%" fo:text-align="center" style:justify-single-word="false"/>
      <style:text-properties style:font-name="Calibri Light" fo:font-weight="normal" officeooo:rsid="000df427" officeooo:paragraph-rsid="001b24fc" style:font-weight-asian="normal" style:font-weight-complex="normal"/>
    </style:style>
    <style:style style:name="P2" style:family="paragraph" style:parent-style-name="Standard">
      <style:paragraph-properties fo:margin-top="0cm" fo:margin-bottom="0.101cm" loext:contextual-spacing="false" fo:line-height="150%" fo:text-align="center" style:justify-single-word="false"/>
      <style:text-properties style:font-name="Calibri Light" fo:font-weight="normal" officeooo:rsid="001c8fcb" officeooo:paragraph-rsid="001c8fcb" style:font-weight-asian="normal" style:font-weight-complex="normal"/>
    </style:style>
    <style:style style:name="P3" style:family="paragraph" style:parent-style-name="Standard">
      <style:paragraph-properties fo:margin-top="0cm" fo:margin-bottom="0.101cm" loext:contextual-spacing="false" fo:line-height="150%" fo:text-align="center" style:justify-single-word="false"/>
      <style:text-properties style:font-name="Calibri Light" fo:font-weight="bold" officeooo:rsid="001c8fcb" officeooo:paragraph-rsid="001c8fcb" style:font-weight-asian="bold" style:font-weight-complex="bold"/>
    </style:style>
    <style:style style:name="P4" style:family="paragraph" style:parent-style-name="Standard">
      <style:paragraph-properties fo:margin-top="0cm" fo:margin-bottom="0.101cm" loext:contextual-spacing="false" fo:line-height="150%" fo:text-align="justify" style:justify-single-word="false"/>
      <style:text-properties officeooo:paragraph-rsid="001c8fcb"/>
    </style:style>
    <style:style style:name="T1" style:family="text">
      <style:text-properties officeooo:rsid="001a7e68"/>
    </style:style>
    <style:style style:name="T2" style:family="text">
      <style:text-properties officeooo:rsid="001b24fc"/>
    </style:style>
    <style:style style:name="T3" style:family="text">
      <style:text-properties style:font-name="Calibri Light" fo:font-weight="normal" officeooo:rsid="001b24fc" style:font-weight-asian="normal" style:font-weight-complex="normal"/>
    </style:style>
    <style:style style:name="T4" style:family="text">
      <style:text-properties style:font-name="Calibri Light" fo:font-weight="normal" officeooo:rsid="000df427" style:font-weight-asian="normal" style:font-weight-complex="normal"/>
    </style:style>
    <style:style style:name="T5" style:family="text">
      <style:text-properties style:font-name="Calibri Light" fo:font-weight="normal" officeooo:rsid="001c8fcb" style:font-weight-asian="normal" style:font-weight-complex="normal"/>
    </style:style>
    <style:style style:name="T6" style:family="text">
      <style:text-properties style:font-name="Calibri Light" fo:font-weight="normal" officeooo:rsid="002c4e49" style:font-weight-asian="normal" style:font-weight-complex="normal"/>
    </style:style>
    <style:style style:name="T7" style:family="text">
      <style:text-properties style:font-name="Calibri Light" fo:font-weight="normal" officeooo:rsid="001a7e68" style:font-weight-asian="normal" style:font-weight-complex="normal"/>
    </style:style>
    <style:style style:name="T8" style:family="text">
      <style:text-properties style:font-name="Calibri Light" officeooo:rsid="00569b9c"/>
    </style:style>
    <style:style style:name="T9" style:family="text">
      <style:text-properties style:font-name="Calibri Light" officeooo:rsid="0037c9d3"/>
    </style:style>
    <style:style style:name="T10" style:family="text">
      <style:text-properties style:font-name="Calibri Light" officeooo:rsid="005b1728"/>
    </style:style>
    <style:style style:name="T11" style:family="text">
      <style:text-properties style:font-name="Calibri Light" officeooo:rsid="0011f9b0"/>
    </style:style>
    <style:style style:name="T12" style:family="text">
      <style:text-properties style:font-name="Calibri Light" officeooo:rsid="003236f8"/>
    </style:style>
    <style:style style:name="T13" style:family="text">
      <style:text-properties style:font-name="Calibri Light" fo:font-style="italic" fo:font-weight="normal" officeooo:rsid="002c4e49" style:font-style-asian="italic" style:font-weight-asian="normal" style:font-style-complex="italic" style:font-weight-complex="normal"/>
    </style:style>
    <style:style style:name="T14" style:family="text">
      <style:text-properties style:font-name="Calibri Light" fo:font-style="italic" fo:font-weight="normal" officeooo:rsid="001b24fc" style:font-style-asian="italic" style:font-weight-asian="normal" style:font-style-complex="italic" style:font-weight-complex="normal"/>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sa Comune 4.0</text:p>
      <text:p text:style-name="P2">Attivato il bando per il Servizio Civile presso il Comune di Rovereto. Le domande vanno presentate entro lunedì 8 novembre </text:p>
      <text:p text:style-name="P1"/>
      <text:p text:style-name="P4"><text:span text:style-name="T3">O</text:span><text:span text:style-name="T4">ffrire l’opportunità ad un</text:span><text:span text:style-name="T7"> </text:span><text:span text:style-name="T4">giovane di conoscere l’articolata organizzazione comunale e dei servizi erogati a favore della cittadinanza; </text:span><text:span text:style-name="T3">fornire ai cittadini un aiuto formativo rispetto all’utilizzo di nuovi strumenti e canali informatici dedicati all’accesso dei servizi della pubblica amministrazione (SPID, APP IO, TREC ecc); far comprendere ad un giovane la soddisfazione di esaudire “semplici” richieste dei cittadini tramite l’utilizzo di nuove tecnologie. Questi gli obiettivi di “Casa Comune 4.0”, <text:s/>il progetto che il Comune di Rovereto ha presentato per il Servizio Civile Universale provinciale, destinato a ragazze e ragazzi, </text:span><text:span text:style-name="T5">tra i 18 e i 28 anni,</text:span><text:span text:style-name="T3"> che vogliono fare una esperienza formativa e mettersi al servizio della cittadinanza. I giovani che partecipano a progetti SCUP ricevono 600 euro mensili (per un impegno di 30 ore settimanali medie).</text:span></text:p>
      <text:p text:style-name="P4"><text:span text:style-name="T3">Mediamente all’anno l’URP registra circa 25 mila contatti (tra presenza fisica, telefonate e mail), con una presenza media giornaliera di circa 30 persone (pre-pandemia). La persona che prenderà parte al</text:span><text:span text:style-name="T4"> servizio civile collaborerà principalmente con lo staff dell’Ufficio Relazione con il pubblico (4 persone) di cui fa parte anche l’OLP e il responsabile dell’Ufficio comunicazione. <text:s/>Si interfaccerà, a seconda delle esigenze progettuali, con i vari servizi comunali e in particolare con gli uffici che si occupano delle politiche giovan</text:span><text:span text:style-name="T3">il</text:span><text:span text:style-name="T4">i per un loro eventuale coinvolgimento rispetto ad uno sviluppo del progetto. Opportunità questa da considerare qualora </text:span><text:span text:style-name="T5">il</text:span><text:span text:style-name="T4"> giovane sia interessat</text:span><text:span text:style-name="T5">o</text:span><text:span text:style-name="T4"> al coinvolgimento anche di altre risorse e idee progettuali da valutare nel corso del percorso di servizio. <text:s/></text:span><text:span text:style-name="T3">L’operatore avrà modo anche di confrontarsi con uffici e amministrazioni terze in funzione dell’accesso ai servizi da queste erogati tramite l’uso di tecnologia. Una rete di relazioni esterne quali ad esempio Azienda Provinciale per i Servizi sanitari, Provincia di Trento e INPS per citarne alcune. S</text:span><text:span text:style-name="T6">volge</text:span><text:span text:style-name="T3">ndo la propria attività </text:span><text:span text:style-name="T6"><text:s/>presso l’Ufficio relazioni con il pubblico, che assieme all’ufficio comunicazione si interfacciano con i cittadini per informarli ed orienta</text:span><text:span text:style-name="T5">r</text:span><text:span text:style-name="T6">li rispetto ai servizi del Comune di Rovereto, </text:span><text:span text:style-name="T3">potrà svolgere attività pratiche con i cittadini, come i</text:span><text:span text:style-name="T8">l rilascio degli strumenti per l’identità digitale SPID e CIE che consentono ai cittadini un accesso ai servizi pubblici Nazionali ed Europei in modo veloce, sicuro ed omogeneo e, contestualmente, garantiscono alle Amministrazioni una riduzione dei costi di gestione dei propri sistemi di autenticazione, elevati standard di sicurezza in fase di accesso ai servizi. <text:s/>Nel quotidiano si è riscontrata però una grande disparità tra chi ha già “pratica” nell’utilizzo dei dispositivi e mezzi informatici e chi no. <text:s/></text:span><text:span text:style-name="T9">Per colmare questa differenza che segna socialmente una “disc</text:span><text:span text:style-name="T10">r</text:span><text:span text:style-name="T9">iminazione” fra tipologie di utenza s’intende fornire un aiuto per </text:span><text:soft-page-break/><text:span text:style-name="T9">accompagnare i meno esperti all’uso della tecnologia. Questa attività valica quelle che sono le primarie competenze dell’ufficio ma rappresentano una sfida e un’opportunità per il giovane di mettersi a disposizione del cittadino e </text:span><text:span text:style-name="T11">aiutar</text:span><text:span text:style-name="T12">lo </text:span><text:span text:style-name="T11">nell’utilizzo d</text:span><text:span text:style-name="T9">ei mezzi informatici</text:span><text:span text:style-name="T11">, informandoli e formandoli. <text:s/></text:span><text:span text:style-name="T13">“</text:span><text:span text:style-name="T14">C</text:span><text:span text:style-name="T13">ome devo fare per vedere la cartella clinica sul telefono”, “come si accede al sito per presentare la domanda di contribuito”, “come posso fare la registrazione di mio figlio all’asilo”, “cos’è l’app?”, “dove si scarica l’app ?”, “perchè non si scarica l’app sul telefono, cosa si fa ?”</text:span><text:span text:style-name="T6"> . </text:span><text:span text:style-name="T3">Sono solo alcune delle domande più frequenti che le nuove generazioni hanno già nel proprio </text:span><text:span text:style-name="T5">dna, ma alle quali molti cittadini non sanno trovare risposta. Non si tratta però di fornire solo mere indicazioni operative ma soprattutto di far capire le potenzialità dei nuovi strumenti e sistemi di accesso alla pubblica amministrazione. Una grande sfida per chi vuole dedicare un po' del proprio tempo alla Comunità e scoprire l’importanza delle relazioni e dell’ascolto dei bisogni degli utenti traendo soddisfazione dal proprio lavoro nel momento in cui si di utilità agli altri. Per candidarsi è necessario iscriversi al servizio civile universale provinciale - SCUP <text:s/>e successivamente presentare domanda entro lunedì 8 novembre 2021 ore 15.00 presso l'ufficio relazioni con il pubblico - URP in piazza Podestà n. 11 a Rovereto o inviare mail a </text:span><text:a xlink:type="simple" xlink:href="mailto:urp@comune.rovereto.tn.it" text:style-name="Internet_20_link" text:visited-style-name="Visited_20_Internet_20_Link"><text:span text:style-name="T5">urp@comune.rovereto.tn.it</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text-properties style:font-name="Calibri Light" fo:font-family="'Calibri Light'"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7T10:50:48.499000000</meta:creation-date>
    <dc:date>2021-10-27T12:05:14.955000000</dc:date>
    <meta:editing-duration>PT10M54S</meta:editing-duration>
    <meta:editing-cycles>1</meta:editing-cycles>
    <meta:document-statistic meta:table-count="0" meta:image-count="0" meta:object-count="0" meta:page-count="2" meta:paragraph-count="4" meta:word-count="668" meta:character-count="4475" meta:non-whitespace-character-count="3802"/>
    <meta:generator>LibreOffice/6.1.5.2$Windows_X86_64 LibreOffice_project/90f8dcf33c87b3705e78202e3df5142b201bd805</meta:generator>
  </office:meta>
</office:document-meta>
</file>